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Preformatted_20_Text">
      <style:text-properties style:font-name="FreeMono" fo:font-size="12pt" officeooo:rsid="000b44ed" officeooo:paragraph-rsid="001f2fcc" style:font-size-asian="12pt" style:font-size-complex="12pt"/>
    </style:style>
    <style:style style:name="P2" style:family="paragraph" style:parent-style-name="Preformatted_20_Text">
      <style:text-properties style:font-name="FreeMono" fo:font-size="12pt" officeooo:rsid="000b44ed" officeooo:paragraph-rsid="00caddb4" style:font-size-asian="12pt" style:font-size-complex="12pt"/>
    </style:style>
    <style:style style:name="P3" style:family="paragraph" style:parent-style-name="Preformatted_20_Text">
      <style:text-properties style:font-name="FreeMono" fo:font-size="12pt" officeooo:paragraph-rsid="007ccd31" style:font-size-asian="12pt" style:font-size-complex="12pt"/>
    </style:style>
    <style:style style:name="P4" style:family="paragraph" style:parent-style-name="Preformatted_20_Text">
      <style:paragraph-properties fo:line-height="150%"/>
      <style:text-properties style:font-name="FreeMono" fo:font-size="12pt" officeooo:rsid="0118f3a0" officeooo:paragraph-rsid="011f6e5a" style:font-size-asian="12pt" style:font-size-complex="12pt"/>
    </style:style>
    <style:style style:name="P5" style:family="paragraph" style:parent-style-name="Preformatted_20_Text">
      <style:paragraph-properties fo:line-height="150%"/>
      <style:text-properties style:font-name="FreeMono" fo:font-size="12pt" officeooo:rsid="0118f3a0" officeooo:paragraph-rsid="0118f3a0" style:font-size-asian="12pt" style:font-size-complex="12pt"/>
    </style:style>
    <style:style style:name="P6" style:family="paragraph" style:parent-style-name="Preformatted_20_Text">
      <style:paragraph-properties fo:line-height="150%"/>
      <style:text-properties style:font-name="FreeMono" fo:font-size="12pt" officeooo:rsid="0129ab3f" officeooo:paragraph-rsid="0129ab3f" style:font-size-asian="12pt" style:font-size-complex="12pt"/>
    </style:style>
    <style:style style:name="P7" style:family="paragraph" style:parent-style-name="Preformatted_20_Text">
      <style:paragraph-properties fo:line-height="150%"/>
      <style:text-properties style:font-name="FreeMono" fo:font-size="12pt" officeooo:rsid="00ef1b3a" officeooo:paragraph-rsid="01097c26" style:font-size-asian="12pt" style:font-size-complex="12pt"/>
    </style:style>
    <style:style style:name="P8" style:family="paragraph" style:parent-style-name="Preformatted_20_Text">
      <style:paragraph-properties fo:line-height="150%"/>
      <style:text-properties style:font-name="FreeMono" fo:font-size="12pt" officeooo:rsid="00ef1b3a" officeooo:paragraph-rsid="0129ab3f" style:font-size-asian="12pt" style:font-size-complex="12pt"/>
    </style:style>
    <style:style style:name="P9" style:family="paragraph" style:parent-style-name="Preformatted_20_Text">
      <style:paragraph-properties fo:line-height="150%"/>
      <style:text-properties style:font-name="FreeMono" fo:font-size="12pt" officeooo:rsid="012d8537" officeooo:paragraph-rsid="012d8537" style:font-size-asian="12pt" style:font-size-complex="12pt"/>
    </style:style>
    <style:style style:name="P10" style:family="paragraph" style:parent-style-name="Preformatted_20_Text">
      <style:paragraph-properties fo:line-height="150%"/>
      <style:text-properties style:font-name="FreeMono" fo:font-size="12pt" officeooo:rsid="012d8537" officeooo:paragraph-rsid="012e42e0" style:font-size-asian="12pt" style:font-size-complex="12pt"/>
    </style:style>
    <style:style style:name="P11" style:family="paragraph" style:parent-style-name="Preformatted_20_Text">
      <style:paragraph-properties fo:line-height="150%"/>
      <style:text-properties style:font-name="FreeMono" fo:font-size="12pt" officeooo:rsid="012d8537" officeooo:paragraph-rsid="01318827" style:font-size-asian="12pt" style:font-size-complex="12pt"/>
    </style:style>
    <style:style style:name="P12" style:family="paragraph" style:parent-style-name="Preformatted_20_Text">
      <style:paragraph-properties fo:line-height="150%"/>
      <style:text-properties style:font-name="FreeMono" fo:font-size="12pt" officeooo:rsid="012ff1ff" officeooo:paragraph-rsid="012ff1ff" style:font-size-asian="12pt" style:font-size-complex="12pt"/>
    </style:style>
    <style:style style:name="P13" style:family="paragraph" style:parent-style-name="Preformatted_20_Text">
      <style:paragraph-properties fo:line-height="150%"/>
      <style:text-properties style:font-name="FreeMono" fo:font-size="12pt" officeooo:rsid="0131b813" officeooo:paragraph-rsid="0131b813" style:font-size-asian="12pt" style:font-size-complex="12pt"/>
    </style:style>
    <style:style style:name="P14" style:family="paragraph" style:parent-style-name="Preformatted_20_Text">
      <style:paragraph-properties fo:line-height="150%"/>
      <style:text-properties style:font-name="FreeMono" fo:font-size="12pt" officeooo:rsid="0131b813" officeooo:paragraph-rsid="01382453" style:font-size-asian="12pt" style:font-size-complex="12pt"/>
    </style:style>
    <style:style style:name="P15" style:family="paragraph" style:parent-style-name="Preformatted_20_Text">
      <style:paragraph-properties fo:line-height="150%"/>
      <style:text-properties style:font-name="FreeMono" fo:font-size="12pt" officeooo:rsid="00d760eb" officeooo:paragraph-rsid="0136c440" style:font-size-asian="12pt" style:font-size-complex="12pt"/>
    </style:style>
    <style:style style:name="P16" style:family="paragraph" style:parent-style-name="Preformatted_20_Text">
      <style:paragraph-properties fo:line-height="150%"/>
      <style:text-properties style:font-name="FreeMono" fo:font-size="12pt" officeooo:rsid="0048ce9b" officeooo:paragraph-rsid="0136c440" style:font-size-asian="12pt" style:font-size-complex="12pt"/>
    </style:style>
    <style:style style:name="P17" style:family="paragraph" style:parent-style-name="Preformatted_20_Text">
      <style:paragraph-properties fo:line-height="150%"/>
      <style:text-properties style:font-name="FreeMono" fo:font-size="12pt" officeooo:rsid="01382453" officeooo:paragraph-rsid="01382453" style:font-size-asian="12pt" style:font-size-complex="12pt"/>
    </style:style>
    <style:style style:name="P18" style:family="paragraph" style:parent-style-name="Preformatted_20_Text">
      <style:paragraph-properties fo:line-height="150%"/>
      <style:text-properties style:font-name="FreeMono" fo:font-size="12pt" officeooo:rsid="00ec61ed" officeooo:paragraph-rsid="00ec61ed" style:font-size-asian="12pt" style:font-size-complex="12pt"/>
    </style:style>
    <style:style style:name="P19" style:family="paragraph" style:parent-style-name="Preformatted_20_Text">
      <style:paragraph-properties fo:line-height="150%"/>
      <style:text-properties style:font-name="FreeMono" fo:font-size="12pt" officeooo:rsid="00ec61ed" officeooo:paragraph-rsid="00ed99c4" style:font-size-asian="12pt" style:font-size-complex="12pt"/>
    </style:style>
    <style:style style:name="P20" style:family="paragraph" style:parent-style-name="Preformatted_20_Text">
      <style:paragraph-properties fo:line-height="150%"/>
      <style:text-properties style:font-name="FreeMono" fo:font-size="12pt" officeooo:rsid="00ec61ed" officeooo:paragraph-rsid="00f21445" style:font-size-asian="12pt" style:font-size-complex="12pt"/>
    </style:style>
    <style:style style:name="P21" style:family="paragraph" style:parent-style-name="Preformatted_20_Text">
      <style:paragraph-properties fo:line-height="150%"/>
      <style:text-properties style:font-name="FreeMono" fo:font-size="12pt" officeooo:rsid="00ec61ed" officeooo:paragraph-rsid="00fabb30" style:font-size-asian="12pt" style:font-size-complex="12pt"/>
    </style:style>
    <style:style style:name="P22" style:family="paragraph" style:parent-style-name="Preformatted_20_Text">
      <style:paragraph-properties fo:line-height="150%"/>
      <style:text-properties style:font-name="FreeMono" fo:font-size="12pt" officeooo:rsid="00ec61ed" officeooo:paragraph-rsid="00fe96ff" style:font-size-asian="12pt" style:font-size-complex="12pt"/>
    </style:style>
    <style:style style:name="P23" style:family="paragraph" style:parent-style-name="Preformatted_20_Text">
      <style:paragraph-properties fo:line-height="150%"/>
      <style:text-properties style:font-name="FreeMono" fo:font-size="12pt" officeooo:rsid="00ec61ed" officeooo:paragraph-rsid="00f404c9" style:font-size-asian="12pt" style:font-size-complex="12pt"/>
    </style:style>
    <style:style style:name="P24" style:family="paragraph" style:parent-style-name="Preformatted_20_Text">
      <style:paragraph-properties fo:line-height="150%"/>
      <style:text-properties style:font-name="FreeMono" fo:font-size="12pt" officeooo:rsid="00ec61ed" officeooo:paragraph-rsid="010b36c5" style:font-size-asian="12pt" style:font-size-complex="12pt"/>
    </style:style>
    <style:style style:name="P25" style:family="paragraph" style:parent-style-name="Preformatted_20_Text">
      <style:paragraph-properties fo:line-height="150%"/>
      <style:text-properties style:font-name="FreeMono" fo:font-size="12pt" officeooo:rsid="00ec61ed" officeooo:paragraph-rsid="01097c26" style:font-size-asian="12pt" style:font-size-complex="12pt"/>
    </style:style>
    <style:style style:name="P26" style:family="paragraph" style:parent-style-name="Preformatted_20_Text">
      <style:paragraph-properties fo:line-height="150%"/>
      <style:text-properties style:font-name="FreeMono" fo:font-size="12pt" officeooo:rsid="00ec61ed" officeooo:paragraph-rsid="0129ab3f" style:font-size-asian="12pt" style:font-size-complex="12pt"/>
    </style:style>
    <style:style style:name="P27" style:family="paragraph" style:parent-style-name="Preformatted_20_Text">
      <style:paragraph-properties fo:line-height="150%"/>
      <style:text-properties style:font-name="FreeMono" fo:font-size="12pt" officeooo:rsid="00dbb51d" officeooo:paragraph-rsid="00dee4fc" style:font-size-asian="12pt" style:font-size-complex="12pt"/>
    </style:style>
    <style:style style:name="P28" style:family="paragraph" style:parent-style-name="Preformatted_20_Text">
      <style:paragraph-properties fo:line-height="150%"/>
      <style:text-properties style:font-name="FreeMono" fo:font-size="12pt" officeooo:rsid="00dee4fc" officeooo:paragraph-rsid="00e006e7" style:font-size-asian="12pt" style:font-size-complex="12pt"/>
    </style:style>
    <style:style style:name="P29" style:family="paragraph" style:parent-style-name="Preformatted_20_Text">
      <style:paragraph-properties fo:line-height="150%"/>
      <style:text-properties style:font-name="FreeMono" fo:font-size="12pt" officeooo:rsid="00e006e7" officeooo:paragraph-rsid="00e006e7" style:font-size-asian="12pt" style:font-size-complex="12pt"/>
    </style:style>
    <style:style style:name="P30" style:family="paragraph" style:parent-style-name="Preformatted_20_Text">
      <style:paragraph-properties fo:line-height="150%"/>
      <style:text-properties style:font-name="FreeMono" fo:font-size="12pt" officeooo:paragraph-rsid="007ccd31" style:font-size-asian="12pt" style:font-size-complex="12pt"/>
    </style:style>
    <style:style style:name="P31" style:family="paragraph" style:parent-style-name="Preformatted_20_Text">
      <style:paragraph-properties fo:line-height="150%"/>
      <style:text-properties style:font-name="FreeMono" fo:font-size="12pt" officeooo:paragraph-rsid="0131b813" style:font-size-asian="12pt" style:font-size-complex="12pt"/>
    </style:style>
    <style:style style:name="P32" style:family="paragraph" style:parent-style-name="Preformatted_20_Text">
      <style:paragraph-properties fo:line-height="150%"/>
      <style:text-properties style:font-name="FreeMono" fo:font-size="12pt" officeooo:rsid="00e51ecd" officeooo:paragraph-rsid="00e51ecd" style:font-size-asian="12pt" style:font-size-complex="12pt"/>
    </style:style>
    <style:style style:name="P33" style:family="paragraph" style:parent-style-name="Preformatted_20_Text">
      <style:paragraph-properties fo:line-height="150%"/>
      <style:text-properties style:font-name="FreeMono" fo:font-size="12pt" officeooo:rsid="00ea664f" officeooo:paragraph-rsid="00ea664f" style:font-size-asian="12pt" style:font-size-complex="12pt"/>
    </style:style>
    <style:style style:name="P34" style:family="paragraph" style:parent-style-name="Preformatted_20_Text">
      <style:paragraph-properties fo:line-height="150%"/>
      <style:text-properties style:font-name="FreeMono" fo:font-size="12pt" officeooo:rsid="00ead540" officeooo:paragraph-rsid="00ec61ed" style:font-size-asian="12pt" style:font-size-complex="12pt"/>
    </style:style>
    <style:style style:name="P35" style:family="paragraph" style:parent-style-name="Preformatted_20_Text">
      <style:paragraph-properties fo:line-height="150%"/>
      <style:text-properties style:font-name="FreeMono" fo:font-size="12pt" officeooo:rsid="00ed99c4" officeooo:paragraph-rsid="00ed99c4" style:font-size-asian="12pt" style:font-size-complex="12pt"/>
    </style:style>
    <style:style style:name="P36" style:family="paragraph" style:parent-style-name="Preformatted_20_Text">
      <style:paragraph-properties fo:line-height="150%"/>
      <style:text-properties style:font-name="FreeMono" fo:font-size="12pt" officeooo:rsid="00ede7c6" officeooo:paragraph-rsid="011447a8" style:font-size-asian="12pt" style:font-size-complex="12pt"/>
    </style:style>
    <style:style style:name="P37" style:family="paragraph" style:parent-style-name="Preformatted_20_Text">
      <style:paragraph-properties fo:line-height="150%"/>
      <style:text-properties style:font-name="FreeMono" fo:font-size="12pt" officeooo:rsid="00ede7c6" officeooo:paragraph-rsid="00ede7c6" style:font-size-asian="12pt" style:font-size-complex="12pt"/>
    </style:style>
    <style:style style:name="P38" style:family="paragraph" style:parent-style-name="Preformatted_20_Text">
      <style:paragraph-properties fo:line-height="150%"/>
      <style:text-properties style:font-name="FreeMono" fo:font-size="12pt" officeooo:rsid="00ede7c6" officeooo:paragraph-rsid="0129ab3f" style:font-size-asian="12pt" style:font-size-complex="12pt"/>
    </style:style>
    <style:style style:name="P39" style:family="paragraph" style:parent-style-name="Preformatted_20_Text">
      <style:paragraph-properties fo:line-height="150%"/>
      <style:text-properties style:font-name="FreeMono" fo:font-size="12pt" officeooo:rsid="00f07235" officeooo:paragraph-rsid="00f07235" style:font-size-asian="12pt" style:font-size-complex="12pt"/>
    </style:style>
    <style:style style:name="P40" style:family="paragraph" style:parent-style-name="Preformatted_20_Text">
      <style:paragraph-properties fo:line-height="150%"/>
      <style:text-properties style:font-name="FreeMono" fo:font-size="12pt" officeooo:rsid="00f21445" officeooo:paragraph-rsid="00f21445" style:font-size-asian="12pt" style:font-size-complex="12pt"/>
    </style:style>
    <style:style style:name="P41" style:family="paragraph" style:parent-style-name="Preformatted_20_Text">
      <style:paragraph-properties fo:line-height="150%"/>
      <style:text-properties style:font-name="FreeMono" fo:font-size="12pt" officeooo:rsid="00f21445" officeooo:paragraph-rsid="01097c26" style:font-size-asian="12pt" style:font-size-complex="12pt"/>
    </style:style>
    <style:style style:name="P42" style:family="paragraph" style:parent-style-name="Preformatted_20_Text">
      <style:paragraph-properties fo:line-height="150%"/>
      <style:text-properties style:font-name="FreeMono" fo:font-size="12pt" officeooo:rsid="00f21445" officeooo:paragraph-rsid="011447a8" style:font-size-asian="12pt" style:font-size-complex="12pt"/>
    </style:style>
    <style:style style:name="P43" style:family="paragraph" style:parent-style-name="Preformatted_20_Text">
      <style:paragraph-properties fo:line-height="150%"/>
      <style:text-properties style:font-name="FreeMono" fo:font-size="12pt" officeooo:rsid="00fe96ff" officeooo:paragraph-rsid="01097c26" style:font-size-asian="12pt" style:font-size-complex="12pt"/>
    </style:style>
    <style:style style:name="P44" style:family="paragraph" style:parent-style-name="Preformatted_20_Text">
      <style:paragraph-properties fo:line-height="150%"/>
      <style:text-properties style:font-name="FreeMono" fo:font-size="12pt" officeooo:rsid="01097c26" officeooo:paragraph-rsid="01097c26" style:font-size-asian="12pt" style:font-size-complex="12pt"/>
    </style:style>
    <style:style style:name="P45" style:family="paragraph" style:parent-style-name="Preformatted_20_Text">
      <style:paragraph-properties fo:line-height="150%"/>
      <style:text-properties style:font-name="FreeMono" fo:font-size="12pt" officeooo:rsid="01097c26" officeooo:paragraph-rsid="011447a8" style:font-size-asian="12pt" style:font-size-complex="12pt"/>
    </style:style>
    <style:style style:name="P46" style:family="paragraph" style:parent-style-name="Preformatted_20_Text">
      <style:paragraph-properties fo:line-height="150%"/>
      <style:text-properties style:font-name="FreeMono" fo:font-size="12pt" officeooo:rsid="010c7802" officeooo:paragraph-rsid="010c7802" style:font-size-asian="12pt" style:font-size-complex="12pt"/>
    </style:style>
    <style:style style:name="P47" style:family="paragraph" style:parent-style-name="Preformatted_20_Text">
      <style:paragraph-properties fo:line-height="150%"/>
      <style:text-properties style:font-name="FreeMono" fo:font-size="12pt" officeooo:rsid="010c7802" officeooo:paragraph-rsid="010dc29e" style:font-size-asian="12pt" style:font-size-complex="12pt"/>
    </style:style>
    <style:style style:name="P48" style:family="paragraph" style:parent-style-name="Preformatted_20_Text">
      <style:paragraph-properties fo:line-height="150%"/>
      <style:text-properties style:font-name="FreeMono" fo:font-size="12pt" officeooo:rsid="01151d7d" officeooo:paragraph-rsid="01151d7d" style:font-size-asian="12pt" style:font-size-complex="12pt"/>
    </style:style>
    <style:style style:name="P49" style:family="paragraph" style:parent-style-name="Preformatted_20_Text">
      <style:paragraph-properties fo:line-height="150%"/>
      <style:text-properties style:font-name="FreeMono" fo:font-size="12pt" officeooo:rsid="01151d7d" officeooo:paragraph-rsid="0116665b" style:font-size-asian="12pt" style:font-size-complex="12pt"/>
    </style:style>
    <style:style style:name="P50" style:family="paragraph" style:parent-style-name="Preformatted_20_Text">
      <style:paragraph-properties fo:line-height="150%"/>
      <style:text-properties style:font-name="FreeMono" fo:font-size="12pt" officeooo:rsid="01178b85" officeooo:paragraph-rsid="01178b85" style:font-size-asian="12pt" style:font-size-complex="12pt"/>
    </style:style>
    <style:style style:name="P51" style:family="paragraph" style:parent-style-name="Preformatted_20_Text">
      <style:paragraph-properties fo:line-height="150%"/>
      <style:text-properties style:font-name="FreeMono" fo:font-size="12pt" officeooo:rsid="0117e9d7" officeooo:paragraph-rsid="0117e9d7" style:font-size-asian="12pt" style:font-size-complex="12pt"/>
    </style:style>
    <style:style style:name="P52" style:family="paragraph" style:parent-style-name="Preformatted_20_Text">
      <style:paragraph-properties fo:line-height="150%"/>
      <style:text-properties style:font-name="FreeMono" fo:font-size="12pt" officeooo:rsid="0117e9d7" officeooo:paragraph-rsid="011f6e5a" style:font-size-asian="12pt" style:font-size-complex="12pt"/>
    </style:style>
    <style:style style:name="P53" style:family="paragraph" style:parent-style-name="Preformatted_20_Text">
      <style:paragraph-properties fo:line-height="150%"/>
      <style:text-properties style:font-name="FreeMono" fo:font-size="12pt" officeooo:rsid="01199a5c" officeooo:paragraph-rsid="011b0f09" style:font-size-asian="12pt" style:font-size-complex="12pt"/>
    </style:style>
    <style:style style:name="P54" style:family="paragraph" style:parent-style-name="Preformatted_20_Text">
      <style:paragraph-properties fo:line-height="150%"/>
      <style:text-properties style:font-name="FreeMono" fo:font-size="12pt" officeooo:rsid="011b0f09" officeooo:paragraph-rsid="011b0f09" style:font-size-asian="12pt" style:font-size-complex="12pt"/>
    </style:style>
    <style:style style:name="P55" style:family="paragraph" style:parent-style-name="Preformatted_20_Text">
      <style:paragraph-properties fo:line-height="150%"/>
      <style:text-properties style:font-name="FreeMono" fo:font-size="12pt" officeooo:rsid="011cb844" officeooo:paragraph-rsid="011d7fc6" style:font-size-asian="12pt" style:font-size-complex="12pt"/>
    </style:style>
    <style:style style:name="P56" style:family="paragraph" style:parent-style-name="Preformatted_20_Text">
      <style:paragraph-properties fo:line-height="150%"/>
      <style:text-properties style:font-name="FreeMono" fo:font-size="12pt" officeooo:rsid="0125dab3" officeooo:paragraph-rsid="0125dab3" style:font-size-asian="12pt" style:font-size-complex="12pt"/>
    </style:style>
    <style:style style:name="P57" style:family="paragraph" style:parent-style-name="Preformatted_20_Text">
      <style:paragraph-properties fo:line-height="150%"/>
      <style:text-properties style:font-name="FreeMono" fo:font-size="12pt" officeooo:rsid="0125dab3" officeooo:paragraph-rsid="0129ab3f" style:font-size-asian="12pt" style:font-size-complex="12pt"/>
    </style:style>
    <style:style style:name="P58" style:family="paragraph" style:parent-style-name="Preformatted_20_Text">
      <style:paragraph-properties fo:line-height="150%"/>
      <style:text-properties style:font-name="FreeMono" fo:font-size="12pt" officeooo:rsid="0128133b" officeooo:paragraph-rsid="0128855e" style:font-size-asian="12pt" style:font-size-complex="12pt"/>
    </style:style>
    <style:style style:name="P59" style:family="paragraph" style:parent-style-name="Preformatted_20_Text">
      <style:paragraph-properties fo:line-height="150%"/>
      <style:text-properties style:font-name="FreeMono" fo:font-size="12pt" officeooo:rsid="0128133b" officeooo:paragraph-rsid="0129ab3f" style:font-size-asian="12pt" style:font-size-complex="12pt"/>
    </style:style>
    <style:style style:name="P60" style:family="paragraph" style:parent-style-name="Preformatted_20_Text">
      <style:paragraph-properties fo:line-height="150%"/>
      <style:text-properties style:font-name="FreeMono" fo:font-size="12pt" officeooo:rsid="00e5abc2" officeooo:paragraph-rsid="00e5abc2" style:font-size-asian="12pt" style:font-size-complex="12pt"/>
    </style:style>
    <style:style style:name="P61" style:family="paragraph" style:parent-style-name="Preformatted_20_Text">
      <style:paragraph-properties fo:line-height="150%"/>
      <style:text-properties style:font-name="FreeMono" fo:font-size="12pt" officeooo:rsid="011331db" officeooo:paragraph-rsid="013d047c" style:font-size-asian="12pt" style:font-size-complex="12pt"/>
    </style:style>
    <style:style style:name="P62" style:family="paragraph" style:parent-style-name="Preformatted_20_Text">
      <style:text-properties style:font-name="FreeMono" fo:font-size="12pt" officeooo:paragraph-rsid="001f2fcc" style:font-size-asian="12pt" style:font-size-complex="12pt"/>
    </style:style>
    <style:style style:name="P63" style:family="paragraph" style:parent-style-name="Footnote">
      <style:text-properties style:font-name="Liberation Mono" officeooo:rsid="01087308" officeooo:paragraph-rsid="01087308"/>
    </style:style>
    <style:style style:name="P64" style:family="paragraph" style:parent-style-name="Footnote">
      <style:text-properties style:font-name="Liberation Mono" officeooo:rsid="01087308" officeooo:paragraph-rsid="0108b063"/>
    </style:style>
    <style:style style:name="P65" style:family="paragraph" style:parent-style-name="Footnote">
      <style:text-properties style:font-name="Liberation Mono" officeooo:rsid="01087308" officeooo:paragraph-rsid="010952ee"/>
    </style:style>
    <style:style style:name="P66" style:family="paragraph" style:parent-style-name="Footnote">
      <style:text-properties style:font-name="Liberation Sans"/>
    </style:style>
    <style:style style:name="P67" style:family="paragraph" style:parent-style-name="Footnote">
      <style:text-properties style:font-name="Liberation Sans" officeooo:rsid="010dc29e" officeooo:paragraph-rsid="010dc29e"/>
    </style:style>
    <style:style style:name="P68" style:family="paragraph" style:parent-style-name="Footnote">
      <style:text-properties style:font-name="Liberation Sans" officeooo:rsid="011221fd" officeooo:paragraph-rsid="011221fd"/>
    </style:style>
    <style:style style:name="P69" style:family="paragraph" style:parent-style-name="Footnote">
      <style:text-properties style:font-name="Liberation Sans" officeooo:rsid="011447a8" officeooo:paragraph-rsid="011447a8"/>
    </style:style>
    <style:style style:name="P70" style:family="paragraph" style:parent-style-name="Footnote">
      <style:text-properties style:font-name="Liberation Sans" officeooo:rsid="0117e9d7" officeooo:paragraph-rsid="0117e9d7"/>
    </style:style>
    <style:style style:name="P71" style:family="paragraph" style:parent-style-name="Footnote">
      <style:text-properties style:font-name="Liberation Sans" officeooo:rsid="011d0ce3" officeooo:paragraph-rsid="011d0ce3"/>
    </style:style>
    <style:style style:name="P72" style:family="paragraph" style:parent-style-name="Footnote">
      <style:text-properties style:font-name="Liberation Sans" officeooo:rsid="01220f2f" officeooo:paragraph-rsid="01220f2f"/>
    </style:style>
    <style:style style:name="P73" style:family="paragraph" style:parent-style-name="Footnote">
      <style:text-properties style:font-name="Liberation Sans" officeooo:rsid="0125dab3" officeooo:paragraph-rsid="0125dab3"/>
    </style:style>
    <style:style style:name="P74" style:family="paragraph" style:parent-style-name="Footnote">
      <style:text-properties style:font-name="Liberation Sans" officeooo:rsid="0129ab3f" officeooo:paragraph-rsid="0129ab3f"/>
    </style:style>
    <style:style style:name="P75" style:family="paragraph" style:parent-style-name="Footnote">
      <style:text-properties style:font-name="Liberation Sans" officeooo:rsid="0131eb9a" officeooo:paragraph-rsid="0131eb9a"/>
    </style:style>
    <style:style style:name="P76" style:family="paragraph" style:parent-style-name="Footnote">
      <style:text-properties style:font-name="Liberation Sans" fo:font-size="10pt" officeooo:rsid="013dbb2b" officeooo:paragraph-rsid="013dbb2b" style:font-size-asian="10pt" style:font-size-complex="10pt"/>
    </style:style>
    <style:style style:name="P77" style:family="paragraph" style:parent-style-name="Footnote">
      <style:text-properties officeooo:rsid="0129ab3f" officeooo:paragraph-rsid="0129ab3f"/>
    </style:style>
    <style:style style:name="P78" style:family="paragraph" style:parent-style-name="Footnote">
      <style:text-properties officeooo:rsid="0129ab3f" officeooo:paragraph-rsid="012d5768"/>
    </style:style>
    <style:style style:name="P79" style:family="paragraph" style:parent-style-name="Preformatted_20_Text">
      <style:paragraph-properties fo:margin-left="1.251cm" fo:margin-right="0cm" fo:line-height="150%" fo:text-indent="0cm" style:auto-text-indent="false"/>
      <style:text-properties style:font-name="FreeMono" fo:font-size="12pt" officeooo:rsid="0129ab3f" officeooo:paragraph-rsid="0129ab3f" style:font-size-asian="12pt" style:font-size-complex="12pt"/>
    </style:style>
    <style:style style:name="P80" style:family="paragraph" style:parent-style-name="Preformatted_20_Text">
      <style:paragraph-properties fo:margin-left="1.251cm" fo:margin-right="0cm" fo:line-height="150%" fo:text-indent="0cm" style:auto-text-indent="false"/>
      <style:text-properties style:font-name="FreeMono" fo:font-size="12pt" officeooo:rsid="0129ab3f" officeooo:paragraph-rsid="012b3fe1" style:font-size-asian="12pt" style:font-size-complex="12pt"/>
    </style:style>
    <style:style style:name="P81" style:family="paragraph" style:parent-style-name="Preformatted_20_Text">
      <style:paragraph-properties fo:margin-left="1.251cm" fo:margin-right="0cm" fo:line-height="150%" fo:text-indent="0cm" style:auto-text-indent="false"/>
      <style:text-properties style:font-name="FreeMono" fo:font-size="12pt" officeooo:rsid="011cb844" officeooo:paragraph-rsid="011cb844" style:font-size-asian="12pt" style:font-size-complex="12pt"/>
    </style:style>
    <style:style style:name="P82" style:family="paragraph" style:parent-style-name="Preformatted_20_Text">
      <style:paragraph-properties fo:margin-left="1.251cm" fo:margin-right="0cm" fo:line-height="150%" fo:text-indent="0cm" style:auto-text-indent="false"/>
      <style:text-properties style:font-name="FreeMono" fo:font-size="12pt" officeooo:rsid="011cb844" officeooo:paragraph-rsid="0129ab3f" style:font-size-asian="12pt" style:font-size-complex="12pt"/>
    </style:style>
    <style:style style:name="P83" style:family="paragraph" style:parent-style-name="Preformatted_20_Text">
      <style:paragraph-properties fo:margin-left="1.251cm" fo:margin-right="0cm" fo:line-height="150%" fo:text-indent="0cm" style:auto-text-indent="false"/>
      <style:text-properties style:font-name="FreeMono" fo:font-size="12pt" officeooo:rsid="01318827" officeooo:paragraph-rsid="01482b45" style:font-size-asian="12pt" style:font-size-complex="12pt"/>
    </style:style>
    <style:style style:name="P84" style:family="paragraph" style:parent-style-name="Preformatted_20_Text">
      <style:paragraph-properties fo:margin-left="1.251cm" fo:margin-right="0cm" fo:line-height="150%" fo:text-indent="0cm" style:auto-text-indent="false"/>
      <style:text-properties style:font-name="FreeMono" fo:font-size="12pt" officeooo:rsid="0131b813" officeooo:paragraph-rsid="0131b813" style:font-size-asian="12pt" style:font-size-complex="12pt"/>
    </style:style>
    <style:style style:name="P85" style:family="paragraph" style:parent-style-name="Preformatted_20_Text">
      <style:paragraph-properties fo:margin-left="1.251cm" fo:margin-right="0cm" fo:line-height="150%" fo:text-indent="0cm" style:auto-text-indent="false"/>
      <style:text-properties style:font-name="FreeMono" fo:font-size="12pt" officeooo:rsid="00ed99c4" officeooo:paragraph-rsid="00ede7c6" style:font-size-asian="12pt" style:font-size-complex="12pt"/>
    </style:style>
    <style:style style:name="P86" style:family="paragraph" style:parent-style-name="Preformatted_20_Text">
      <style:paragraph-properties fo:margin-left="1.251cm" fo:margin-right="0cm" fo:line-height="150%" fo:text-indent="0cm" style:auto-text-indent="false"/>
      <style:text-properties style:font-name="FreeMono" fo:font-size="12pt" officeooo:rsid="00ed99c4" officeooo:paragraph-rsid="00ed99c4" style:font-size-asian="12pt" style:font-size-complex="12pt"/>
    </style:style>
    <style:style style:name="P87" style:family="paragraph" style:parent-style-name="Preformatted_20_Text">
      <style:paragraph-properties fo:margin-left="1.251cm" fo:margin-right="0cm" fo:line-height="150%" fo:text-indent="0cm" style:auto-text-indent="false"/>
      <style:text-properties style:font-name="FreeMono" fo:font-size="12pt" officeooo:rsid="012d8537" officeooo:paragraph-rsid="01318827" style:font-size-asian="12pt" style:font-size-complex="12pt"/>
    </style:style>
    <style:style style:name="P88" style:family="paragraph" style:parent-style-name="Preformatted_20_Text">
      <style:paragraph-properties fo:margin-left="1.251cm" fo:margin-right="0cm" fo:line-height="150%" fo:text-indent="0cm" style:auto-text-indent="false"/>
      <style:text-properties style:font-name="FreeMono" fo:font-size="12pt" officeooo:rsid="012d8537" officeooo:paragraph-rsid="01482b45" style:font-size-asian="12pt" style:font-size-complex="12pt"/>
    </style:style>
    <style:style style:name="P89" style:family="paragraph" style:parent-style-name="Preformatted_20_Text">
      <style:paragraph-properties fo:margin-left="0cm" fo:margin-right="0cm" fo:line-height="150%" fo:text-indent="0cm" style:auto-text-indent="false"/>
      <style:text-properties style:font-name="FreeMono" fo:font-size="12pt" officeooo:rsid="00ed99c4" officeooo:paragraph-rsid="00ed99c4" style:font-size-asian="12pt" style:font-size-complex="12pt"/>
    </style:style>
    <style:style style:name="P90" style:family="paragraph" style:parent-style-name="Table_20_Contents">
      <style:paragraph-properties fo:line-height="100%" fo:text-align="center" style:justify-single-word="false"/>
      <style:text-properties style:font-name="Liberation Mono" fo:font-size="10pt" officeooo:rsid="00ede7c6" officeooo:paragraph-rsid="00ede7c6" style:font-name-asian="DejaVu Sans Mono" style:font-size-asian="10pt" style:font-name-complex="Liberation Mono" style:font-size-complex="10pt"/>
    </style:style>
    <style:style style:name="P91" style:family="paragraph" style:parent-style-name="Table_20_Contents">
      <style:paragraph-properties fo:line-height="100%" fo:text-align="center" style:justify-single-word="false"/>
      <style:text-properties style:font-name="Liberation Mono" fo:font-size="10pt" officeooo:rsid="00ede7c6" officeooo:paragraph-rsid="00ef1b3a" style:font-name-asian="DejaVu Sans Mono" style:font-size-asian="10pt" style:font-name-complex="Liberation Mono" style:font-size-complex="10pt"/>
    </style:style>
    <style:style style:name="P92" style:family="paragraph" style:parent-style-name="Table_20_Contents">
      <style:paragraph-properties fo:line-height="100%" fo:text-align="center" style:justify-single-word="false"/>
      <style:text-properties style:font-name="Liberation Mono" fo:font-size="10pt" officeooo:rsid="00ede7c6" officeooo:paragraph-rsid="00f21445" style:font-name-asian="DejaVu Sans Mono" style:font-size-asian="10pt" style:font-name-complex="Liberation Mono" style:font-size-complex="10pt"/>
    </style:style>
    <style:style style:name="P93" style:family="paragraph" style:parent-style-name="Table_20_Contents">
      <style:paragraph-properties fo:line-height="100%" fo:text-align="center" style:justify-single-word="false"/>
      <style:text-properties style:font-name="Liberation Mono" fo:font-size="10pt" officeooo:rsid="00ede7c6" officeooo:paragraph-rsid="00fabb30" style:font-name-asian="DejaVu Sans Mono" style:font-size-asian="10pt" style:font-name-complex="Liberation Mono" style:font-size-complex="10pt"/>
    </style:style>
    <style:style style:name="P94" style:family="paragraph" style:parent-style-name="Table_20_Contents">
      <style:paragraph-properties fo:line-height="100%" fo:text-align="center" style:justify-single-word="false"/>
      <style:text-properties style:font-name="Liberation Mono" fo:font-size="10pt" officeooo:rsid="00ede7c6" officeooo:paragraph-rsid="00fbd569" style:font-name-asian="DejaVu Sans Mono" style:font-size-asian="10pt" style:font-name-complex="Liberation Mono" style:font-size-complex="10pt"/>
    </style:style>
    <style:style style:name="P95" style:family="paragraph" style:parent-style-name="Table_20_Contents">
      <style:paragraph-properties fo:line-height="100%" fo:text-align="center" style:justify-single-word="false"/>
      <style:text-properties style:font-name="Liberation Mono" fo:font-size="10pt" officeooo:rsid="00ede7c6" officeooo:paragraph-rsid="00fe96ff" style:font-name-asian="DejaVu Sans Mono" style:font-size-asian="10pt" style:font-name-complex="Liberation Mono" style:font-size-complex="10pt"/>
    </style:style>
    <style:style style:name="P96" style:family="paragraph" style:parent-style-name="Table_20_Contents">
      <style:paragraph-properties fo:line-height="100%" fo:text-align="center" style:justify-single-word="false"/>
      <style:text-properties style:font-name="Liberation Mono" fo:font-size="10pt" officeooo:rsid="00ede7c6" officeooo:paragraph-rsid="010b36c5" style:font-name-asian="DejaVu Sans Mono" style:font-size-asian="10pt" style:font-name-complex="Liberation Mono" style:font-size-complex="10pt"/>
    </style:style>
    <style:style style:name="P97" style:family="paragraph" style:parent-style-name="Table_20_Contents">
      <style:paragraph-properties fo:line-height="100%" fo:text-align="center" style:justify-single-word="false"/>
      <style:text-properties style:font-name="Liberation Mono" fo:font-size="10pt" officeooo:rsid="00ede7c6" officeooo:paragraph-rsid="0129ab3f" style:font-name-asian="DejaVu Sans Mono" style:font-size-asian="10pt" style:font-name-complex="Liberation Mono" style:font-size-complex="10pt"/>
    </style:style>
    <style:style style:name="P98" style:family="paragraph" style:parent-style-name="Table_20_Contents">
      <style:paragraph-properties fo:line-height="100%" fo:text-align="center" style:justify-single-word="false"/>
      <style:text-properties style:font-name="Liberation Mono" fo:font-size="10pt" officeooo:rsid="00ede7c6" officeooo:paragraph-rsid="012ceb1f" style:font-name-asian="DejaVu Sans Mono" style:font-size-asian="10pt" style:font-name-complex="Liberation Mono" style:font-size-complex="10pt"/>
    </style:style>
    <style:style style:name="P99" style:family="paragraph" style:parent-style-name="Table_20_Contents">
      <style:paragraph-properties fo:line-height="100%" fo:text-align="center" style:justify-single-word="false"/>
      <style:text-properties style:font-name="Liberation Mono" fo:font-size="10pt" officeooo:rsid="012ceb1f" officeooo:paragraph-rsid="012ceb1f" style:font-name-asian="DejaVu Sans Mono" style:font-size-asian="10pt" style:font-name-complex="Liberation Mono" style:font-size-complex="10pt"/>
    </style:style>
    <style:style style:name="P100" style:family="paragraph" style:parent-style-name="Table_20_Contents">
      <style:paragraph-properties fo:line-height="100%"/>
      <style:text-properties style:font-name="FreeMono" fo:font-size="12pt" style:font-name-asian="DejaVu Sans Mono" style:font-size-asian="12pt" style:font-name-complex="Liberation Mono" style:font-size-complex="12pt"/>
    </style:style>
    <style:style style:name="P101" style:family="paragraph" style:parent-style-name="Table_20_Contents">
      <style:paragraph-properties fo:line-height="100%"/>
      <style:text-properties style:font-name="FreeMono" fo:font-size="12pt" officeooo:paragraph-rsid="00fabb30" style:font-name-asian="DejaVu Sans Mono" style:font-size-asian="12pt" style:font-name-complex="Liberation Mono" style:font-size-complex="12pt"/>
    </style:style>
    <style:style style:name="P102" style:family="paragraph" style:parent-style-name="Table_20_Contents">
      <style:paragraph-properties fo:line-height="100%"/>
      <style:text-properties style:font-name="FreeMono" fo:font-size="12pt" officeooo:paragraph-rsid="00f404c9" style:font-name-asian="DejaVu Sans Mono" style:font-size-asian="12pt" style:font-name-complex="Liberation Mono" style:font-size-complex="12pt"/>
    </style:style>
    <style:style style:name="P103" style:family="paragraph" style:parent-style-name="Table_20_Contents">
      <style:paragraph-properties fo:line-height="100%"/>
      <style:text-properties style:font-name="FreeMono" fo:font-size="12pt" officeooo:paragraph-rsid="010b36c5" style:font-name-asian="DejaVu Sans Mono" style:font-size-asian="12pt" style:font-name-complex="Liberation Mono" style:font-size-complex="12pt"/>
    </style:style>
    <style:style style:name="P104" style:family="paragraph" style:parent-style-name="Table_20_Contents">
      <style:paragraph-properties fo:line-height="100%"/>
      <style:text-properties style:font-name="FreeMono" fo:font-size="12pt" officeooo:paragraph-rsid="0129ab3f" style:font-name-asian="DejaVu Sans Mono" style:font-size-asian="12pt" style:font-name-complex="Liberation Mono" style:font-size-complex="12pt"/>
    </style:style>
    <style:style style:name="P105" style:family="paragraph" style:parent-style-name="Heading_20_2">
      <style:paragraph-properties fo:line-height="150%"/>
      <style:text-properties fo:font-weight="normal" officeooo:rsid="000c5b9e" officeooo:paragraph-rsid="01382453" style:font-weight-asian="normal" style:font-weight-complex="normal"/>
    </style:style>
    <style:style style:name="P106" style:family="paragraph" style:parent-style-name="Preformatted_20_Text">
      <style:text-properties style:font-name="FreeMono" fo:font-size="12pt" officeooo:paragraph-rsid="001f2fcc" style:font-size-asian="12pt" style:font-size-complex="12pt"/>
    </style:style>
    <style:style style:name="P107" style:family="paragraph" style:parent-style-name="Preformatted_20_Text">
      <style:paragraph-properties fo:line-height="150%"/>
      <style:text-properties style:font-name="FreeMono" fo:font-size="12pt" officeooo:paragraph-rsid="001f2fcc" style:font-size-asian="12pt" style:font-size-complex="12pt"/>
    </style:style>
    <style:style style:name="P108" style:family="paragraph" style:parent-style-name="Preformatted_20_Text">
      <style:paragraph-properties fo:line-height="150%"/>
      <style:text-properties style:font-name="FreeMono" fo:font-size="12pt" officeooo:paragraph-rsid="0154f76e" style:font-size-asian="12pt" style:font-size-complex="12pt"/>
    </style:style>
    <style:style style:name="P109" style:family="paragraph" style:parent-style-name="Preformatted_20_Text">
      <style:text-properties style:font-name="Liberation Serif" fo:font-size="8pt" officeooo:paragraph-rsid="0152549e" style:font-size-asian="8pt" style:font-size-complex="8pt"/>
    </style:style>
    <style:style style:name="P110" style:family="paragraph" style:parent-style-name="Preformatted_20_Text">
      <style:paragraph-properties fo:margin-left="1.251cm" fo:margin-right="0cm" fo:line-height="150%" fo:text-indent="0cm" style:auto-text-indent="false"/>
      <style:text-properties style:font-name="FreeMono" fo:font-size="12pt" officeooo:paragraph-rsid="001f2fcc" style:font-size-asian="12pt" style:font-size-complex="12pt"/>
    </style:style>
    <style:style style:name="P111" style:family="paragraph" style:parent-style-name="Preformatted_20_Text">
      <style:paragraph-properties fo:margin-left="1.251cm" fo:margin-right="0cm" fo:line-height="150%" fo:text-indent="0cm" style:auto-text-indent="false"/>
      <style:text-properties style:font-name="FreeMono" fo:font-size="12pt" officeooo:paragraph-rsid="0154f76e" style:font-size-asian="12pt" style:font-size-complex="12pt"/>
    </style:style>
    <style:style style:name="P112" style:family="paragraph" style:parent-style-name="Preformatted_20_Text">
      <style:paragraph-properties fo:margin-top="0.101cm" fo:margin-bottom="0.101cm" loext:contextual-spacing="false"/>
      <style:text-properties style:font-name="FreeMono" fo:font-size="12pt" fo:font-weight="bold" officeooo:paragraph-rsid="001f2fcc" style:font-size-asian="12pt" style:font-weight-asian="bold" style:font-size-complex="12pt" style:font-weight-complex="bold"/>
    </style:style>
    <style:style style:name="P113" style:family="paragraph" style:parent-style-name="Preformatted_20_Text">
      <style:paragraph-properties fo:margin-top="0.101cm" fo:margin-bottom="0.101cm" loext:contextual-spacing="false"/>
      <style:text-properties style:font-name="FreeMono" fo:font-size="12pt" officeooo:paragraph-rsid="001f2fcc" style:font-size-asian="12pt" style:font-size-complex="12pt"/>
    </style:style>
    <style:style style:name="P114" style:family="paragraph" style:parent-style-name="Footnote">
      <style:text-properties style:font-name="Liberation Sans" officeooo:rsid="0154f76e" officeooo:paragraph-rsid="0154f76e"/>
    </style:style>
    <style:style style:name="P115" style:family="paragraph" style:parent-style-name="Heading_20_1">
      <style:paragraph-properties fo:line-height="100%"/>
      <style:text-properties style:font-name="Liberation Sans" fo:font-size="20pt" fo:font-weight="normal" officeooo:rsid="00dbb51d" officeooo:paragraph-rsid="014db9f7" style:font-size-asian="20pt" style:font-weight-asian="normal" style:font-size-complex="20pt" style:font-weight-complex="normal"/>
    </style:style>
    <style:style style:name="T1" style:family="text">
      <style:text-properties fo:font-style="italic" style:font-style-asian="italic" style:font-style-complex="italic"/>
    </style:style>
    <style:style style:name="T2" style:family="text">
      <style:text-properties fo:font-style="italic" officeooo:rsid="00ead540" style:font-style-asian="italic" style:font-style-complex="italic"/>
    </style:style>
    <style:style style:name="T3" style:family="text">
      <style:text-properties fo:font-style="italic" officeooo:rsid="00ec61ed" style:font-style-asian="italic" style:font-style-complex="italic"/>
    </style:style>
    <style:style style:name="T4" style:family="text">
      <style:text-properties fo:font-style="italic" officeooo:rsid="00ed99c4" style:font-style-asian="italic" style:font-style-complex="italic"/>
    </style:style>
    <style:style style:name="T5" style:family="text">
      <style:text-properties fo:font-style="italic" officeooo:rsid="01054d5b" style:font-style-asian="italic" style:font-style-complex="italic"/>
    </style:style>
    <style:style style:name="T6" style:family="text">
      <style:text-properties fo:font-style="italic" officeooo:rsid="010938a4" style:font-style-asian="italic" style:font-style-complex="italic"/>
    </style:style>
    <style:style style:name="T7" style:family="text">
      <style:text-properties fo:font-style="italic" officeooo:rsid="010952ee" style:font-style-asian="italic" style:font-style-complex="italic"/>
    </style:style>
    <style:style style:name="T8" style:family="text">
      <style:text-properties fo:font-style="italic" officeooo:rsid="0113a987" style:font-style-asian="italic" style:font-style-complex="italic"/>
    </style:style>
    <style:style style:name="T9" style:family="text">
      <style:text-properties fo:font-style="italic" officeooo:rsid="011447a8" style:font-style-asian="italic" style:font-style-complex="italic"/>
    </style:style>
    <style:style style:name="T10" style:family="text">
      <style:text-properties fo:font-style="italic" officeooo:rsid="0128855e" style:font-style-asian="italic" style:font-style-complex="italic"/>
    </style:style>
    <style:style style:name="T11" style:family="text">
      <style:text-properties fo:font-style="italic" officeooo:rsid="013338b2" style:font-style-asian="italic" style:font-style-complex="italic"/>
    </style:style>
    <style:style style:name="T12" style:family="text">
      <style:text-properties fo:font-style="italic" officeooo:rsid="01530954" style:font-style-asian="italic" style:font-style-complex="italic"/>
    </style:style>
    <style:style style:name="T13" style:family="text">
      <style:text-properties officeooo:rsid="001f2fcc"/>
    </style:style>
    <style:style style:name="T14" style:family="text">
      <style:text-properties fo:font-weight="bold" style:font-weight-asian="bold" style:font-weight-complex="bold"/>
    </style:style>
    <style:style style:name="T15" style:family="text">
      <style:text-properties fo:font-weight="bold" officeooo:rsid="00f07235" style:font-weight-asian="bold" style:font-weight-complex="bold"/>
    </style:style>
    <style:style style:name="T16" style:family="text">
      <style:text-properties fo:font-weight="bold" officeooo:rsid="00fabb30" style:font-weight-asian="bold" style:font-weight-complex="bold"/>
    </style:style>
    <style:style style:name="T17" style:family="text">
      <style:text-properties fo:font-weight="bold" officeooo:rsid="00fe96ff" style:font-weight-asian="bold" style:font-weight-complex="bold"/>
    </style:style>
    <style:style style:name="T18" style:family="text">
      <style:text-properties fo:font-weight="bold" officeooo:rsid="01087308" style:font-weight-asian="bold" style:font-weight-complex="bold"/>
    </style:style>
    <style:style style:name="T19" style:family="text">
      <style:text-properties fo:font-weight="bold" officeooo:rsid="00e9597f" style:font-weight-asian="bold" style:font-weight-complex="bold"/>
    </style:style>
    <style:style style:name="T20" style:family="text">
      <style:text-properties fo:font-weight="bold" officeooo:rsid="011b0f09" style:font-weight-asian="bold" style:font-weight-complex="bold"/>
    </style:style>
    <style:style style:name="T21" style:family="text">
      <style:text-properties fo:font-weight="bold" officeooo:rsid="011d7fc6" style:font-weight-asian="bold" style:font-weight-complex="bold"/>
    </style:style>
    <style:style style:name="T22" style:family="text">
      <style:text-properties fo:font-weight="bold" officeooo:rsid="01220f2f" style:font-weight-asian="bold" style:font-weight-complex="bold"/>
    </style:style>
    <style:style style:name="T23" style:family="text">
      <style:text-properties fo:font-weight="bold" officeooo:rsid="0128855e" style:font-weight-asian="bold" style:font-weight-complex="bold"/>
    </style:style>
    <style:style style:name="T24" style:family="text">
      <style:text-properties fo:font-weight="bold" officeooo:rsid="0129ab3f" style:font-weight-asian="bold" style:font-weight-complex="bold"/>
    </style:style>
    <style:style style:name="T25" style:family="text">
      <style:text-properties fo:font-weight="bold" officeooo:rsid="01357fc1" style:font-weight-asian="bold" style:font-weight-complex="bold"/>
    </style:style>
    <style:style style:name="T26" style:family="text">
      <style:text-properties fo:font-weight="bold" officeooo:rsid="0125dab3" style:font-weight-asian="bold" style:font-weight-complex="bold"/>
    </style:style>
    <style:style style:name="T27" style:family="text">
      <style:text-properties fo:font-weight="bold" officeooo:rsid="014db9f7" style:font-weight-asian="bold" style:font-weight-complex="bold"/>
    </style:style>
    <style:style style:name="T28" style:family="text">
      <style:text-properties fo:font-weight="bold" officeooo:rsid="0154f76e" style:font-weight-asian="bold" style:font-weight-complex="bold"/>
    </style:style>
    <style:style style:name="T29" style:family="text">
      <style:text-properties officeooo:rsid="00dee4fc"/>
    </style:style>
    <style:style style:name="T30" style:family="text">
      <style:text-properties officeooo:rsid="00e006e7"/>
    </style:style>
    <style:style style:name="T31" style:family="text">
      <style:text-properties officeooo:rsid="00e07662"/>
    </style:style>
    <style:style style:name="T32" style:family="text">
      <style:text-properties officeooo:rsid="00e1df14"/>
    </style:style>
    <style:style style:name="T33" style:family="text">
      <style:text-properties officeooo:rsid="00e51ecd"/>
    </style:style>
    <style:style style:name="T34" style:family="text">
      <style:text-properties officeooo:rsid="00e9597f"/>
    </style:style>
    <style:style style:name="T35" style:family="text">
      <style:text-properties officeooo:rsid="00ead540"/>
    </style:style>
    <style:style style:name="T36" style:family="text">
      <style:text-properties officeooo:rsid="00ec61ed"/>
    </style:style>
    <style:style style:name="T37" style:family="text">
      <style:text-properties officeooo:rsid="00ed99c4"/>
    </style:style>
    <style:style style:name="T38" style:family="text">
      <style:text-properties officeooo:rsid="00ede7c6"/>
    </style:style>
    <style:style style:name="T39" style:family="text">
      <style:text-properties officeooo:rsid="0001b0db"/>
    </style:style>
    <style:style style:name="T40" style:family="text">
      <style:text-properties officeooo:rsid="00ef1b3a"/>
    </style:style>
    <style:style style:name="T41" style:family="text">
      <style:text-properties officeooo:rsid="00f07235"/>
    </style:style>
    <style:style style:name="T42" style:family="text">
      <style:text-properties officeooo:rsid="00f21445"/>
    </style:style>
    <style:style style:name="T43" style:family="text">
      <style:text-properties officeooo:rsid="00f404c9"/>
    </style:style>
    <style:style style:name="T44" style:family="text">
      <style:text-properties officeooo:rsid="00f8f81f"/>
    </style:style>
    <style:style style:name="T45" style:family="text">
      <style:text-properties officeooo:rsid="00fabb30"/>
    </style:style>
    <style:style style:name="T46" style:family="text">
      <style:text-properties officeooo:rsid="00fbd569"/>
    </style:style>
    <style:style style:name="T47" style:family="text">
      <style:text-properties officeooo:rsid="00fe96ff"/>
    </style:style>
    <style:style style:name="T48" style:family="text">
      <style:text-properties officeooo:rsid="01003387"/>
    </style:style>
    <style:style style:name="T49" style:family="text">
      <style:text-properties officeooo:rsid="01054d5b"/>
    </style:style>
    <style:style style:name="T50" style:family="text">
      <style:text-properties officeooo:rsid="0108b063"/>
    </style:style>
    <style:style style:name="T51" style:family="text">
      <style:text-properties officeooo:rsid="010952ee"/>
    </style:style>
    <style:style style:name="T52" style:family="text">
      <style:text-properties officeooo:rsid="01097c26"/>
    </style:style>
    <style:style style:name="T53" style:family="text">
      <style:text-properties officeooo:rsid="010b36c5"/>
    </style:style>
    <style:style style:name="T54" style:family="text">
      <style:text-properties officeooo:rsid="010b3b83"/>
    </style:style>
    <style:style style:name="T55" style:family="text">
      <style:text-properties officeooo:rsid="010dc29e"/>
    </style:style>
    <style:style style:name="T56" style:family="text">
      <style:text-properties officeooo:rsid="010f700d"/>
    </style:style>
    <style:style style:name="T57" style:family="text">
      <style:text-properties officeooo:rsid="01110b1d"/>
    </style:style>
    <style:style style:name="T58" style:family="text">
      <style:text-properties officeooo:rsid="011331db"/>
    </style:style>
    <style:style style:name="T59" style:family="text">
      <style:text-properties officeooo:rsid="0113a987"/>
    </style:style>
    <style:style style:name="T60" style:family="text">
      <style:text-properties fo:font-style="normal" style:font-style-asian="normal" style:font-style-complex="normal"/>
    </style:style>
    <style:style style:name="T61" style:family="text">
      <style:text-properties fo:font-style="normal" officeooo:rsid="00ead540" style:font-style-asian="normal" style:font-style-complex="normal"/>
    </style:style>
    <style:style style:name="T62" style:family="text">
      <style:text-properties fo:font-style="normal" officeooo:rsid="0113a987" style:font-style-asian="normal" style:font-style-complex="normal"/>
    </style:style>
    <style:style style:name="T63" style:family="text">
      <style:text-properties fo:font-style="normal" officeooo:rsid="011447a8" style:font-style-asian="normal" style:font-style-complex="normal"/>
    </style:style>
    <style:style style:name="T64" style:family="text">
      <style:text-properties officeooo:rsid="011447a8"/>
    </style:style>
    <style:style style:name="T65" style:family="text">
      <style:text-properties officeooo:rsid="0116665b"/>
    </style:style>
    <style:style style:name="T66" style:family="text">
      <style:text-properties officeooo:rsid="01178b85"/>
    </style:style>
    <style:style style:name="T67" style:family="text">
      <style:text-properties officeooo:rsid="0117e9d7"/>
    </style:style>
    <style:style style:name="T68" style:family="text">
      <style:text-properties officeooo:rsid="0118f3a0"/>
    </style:style>
    <style:style style:name="T69" style:family="text">
      <style:text-properties officeooo:rsid="01199a5c"/>
    </style:style>
    <style:style style:name="T70" style:family="text">
      <style:text-properties officeooo:rsid="011b0f09"/>
    </style:style>
    <style:style style:name="T71" style:family="text">
      <style:text-properties officeooo:rsid="011cb844"/>
    </style:style>
    <style:style style:name="T72" style:family="text">
      <style:text-properties officeooo:rsid="011d7fc6"/>
    </style:style>
    <style:style style:name="T73" style:family="text">
      <style:text-properties officeooo:rsid="011f6e5a"/>
    </style:style>
    <style:style style:name="T74" style:family="text">
      <style:text-properties officeooo:rsid="01220f2f"/>
    </style:style>
    <style:style style:name="T75" style:family="text">
      <style:text-properties officeooo:rsid="0123a0d2"/>
    </style:style>
    <style:style style:name="T76" style:family="text">
      <style:text-properties officeooo:rsid="0125dab3"/>
    </style:style>
    <style:style style:name="T77" style:family="text">
      <style:text-properties officeooo:rsid="0127a583"/>
    </style:style>
    <style:style style:name="T78" style:family="text">
      <style:text-properties officeooo:rsid="0128133b"/>
    </style:style>
    <style:style style:name="T79" style:family="text">
      <style:text-properties officeooo:rsid="0128855e"/>
    </style:style>
    <style:style style:name="T80" style:family="text">
      <style:text-properties officeooo:rsid="0129ab3f"/>
    </style:style>
    <style:style style:name="T81" style:family="text">
      <style:text-properties style:font-name="Liberation Sans"/>
    </style:style>
    <style:style style:name="T82" style:family="text">
      <style:text-properties style:font-name="Liberation Sans" fo:font-style="italic" style:font-style-asian="italic" style:font-style-complex="italic"/>
    </style:style>
    <style:style style:name="T83" style:family="text">
      <style:text-properties style:font-name="Liberation Sans" fo:font-style="italic" officeooo:rsid="01357fc1" style:font-style-asian="italic" style:font-style-complex="italic"/>
    </style:style>
    <style:style style:name="T84" style:family="text">
      <style:text-properties style:font-name="Liberation Sans" officeooo:rsid="012d5768"/>
    </style:style>
    <style:style style:name="T85" style:family="text">
      <style:text-properties style:font-name="Liberation Sans" officeooo:rsid="01357fc1"/>
    </style:style>
    <style:style style:name="T86" style:family="text">
      <style:text-properties officeooo:rsid="012b3fe1"/>
    </style:style>
    <style:style style:name="T87" style:family="text">
      <style:text-properties officeooo:rsid="012c5dd0"/>
    </style:style>
    <style:style style:name="T88" style:family="text">
      <style:text-properties officeooo:rsid="012ceb1f"/>
    </style:style>
    <style:style style:name="T89" style:family="text">
      <style:text-properties officeooo:rsid="012d8537"/>
    </style:style>
    <style:style style:name="T90" style:family="text">
      <style:text-properties officeooo:rsid="012e42e0"/>
    </style:style>
    <style:style style:name="T91" style:family="text">
      <style:text-properties officeooo:rsid="0131b813"/>
    </style:style>
    <style:style style:name="T92" style:family="text">
      <style:text-properties officeooo:rsid="0131eb9a"/>
    </style:style>
    <style:style style:name="T93" style:family="text">
      <style:text-properties officeooo:rsid="013338b2"/>
    </style:style>
    <style:style style:name="T94" style:family="text">
      <style:text-properties officeooo:rsid="01341fe1"/>
    </style:style>
    <style:style style:name="T95" style:family="text">
      <style:text-properties officeooo:rsid="01357fc1"/>
    </style:style>
    <style:style style:name="T96" style:family="text">
      <style:text-properties officeooo:rsid="0136c440"/>
    </style:style>
    <style:style style:name="T97" style:family="text">
      <style:text-properties officeooo:rsid="004a1ce7"/>
    </style:style>
    <style:style style:name="T98" style:family="text">
      <style:text-properties officeooo:rsid="002e4e97"/>
    </style:style>
    <style:style style:name="T99" style:family="text">
      <style:text-properties officeooo:rsid="0066ff4d"/>
    </style:style>
    <style:style style:name="T100" style:family="text">
      <style:text-properties officeooo:rsid="00451634"/>
    </style:style>
    <style:style style:name="T101" style:family="text">
      <style:text-properties officeooo:rsid="003fa23a"/>
    </style:style>
    <style:style style:name="T102" style:family="text">
      <style:text-properties officeooo:rsid="01384430"/>
    </style:style>
    <style:style style:name="T103" style:family="text">
      <style:text-properties officeooo:rsid="0139593b"/>
    </style:style>
    <style:style style:name="T104" style:family="text">
      <style:text-properties officeooo:rsid="013986af"/>
    </style:style>
    <style:style style:name="T105" style:family="text">
      <style:text-properties officeooo:rsid="013a6f30"/>
    </style:style>
    <style:style style:name="T106" style:family="text">
      <style:text-properties officeooo:rsid="013cd3b5"/>
    </style:style>
    <style:style style:name="T107" style:family="text">
      <style:text-properties officeooo:rsid="013d047c"/>
    </style:style>
    <style:style style:name="T108" style:family="text">
      <style:text-properties officeooo:rsid="0142c258"/>
    </style:style>
    <style:style style:name="T109" style:family="text">
      <style:text-properties officeooo:rsid="01482b45"/>
    </style:style>
    <style:style style:name="T110" style:family="text">
      <style:text-properties officeooo:rsid="014909a0"/>
    </style:style>
    <style:style style:name="T111" style:family="text">
      <style:text-properties officeooo:rsid="014a4a34"/>
    </style:style>
    <style:style style:name="T112" style:family="text">
      <style:text-properties officeooo:rsid="014db9f7"/>
    </style:style>
    <style:style style:name="T113" style:family="text">
      <style:text-properties officeooo:rsid="014e5a86"/>
    </style:style>
    <style:style style:name="T114" style:family="text">
      <style:text-properties officeooo:rsid="014fdc6f"/>
    </style:style>
    <style:style style:name="T115" style:family="text">
      <style:text-properties officeooo:rsid="01503271"/>
    </style:style>
    <style:style style:name="T116" style:family="text">
      <style:text-properties officeooo:rsid="0152549e"/>
    </style:style>
    <style:style style:name="T117" style:family="text">
      <style:text-properties officeooo:rsid="01530954"/>
    </style:style>
    <style:style style:name="T118" style:family="text">
      <style:text-properties officeooo:rsid="0154f7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16">T</text:span>ekijänoikeus<text:span text:style-name="T116"> © copyright</text:span>: Sananjalka, 202<text:span text:style-name="T13">1</text:span>.</text:p>
      <text:p text:style-name="P1"/>
      <text:p text:style-name="P1"/>
      <text:p text:style-name="P2"/>
      <text:p text:style-name="P1"/>
      <text:h text:style-name="P115" text:outline-level="1">Wikin kivittäjät</text:h>
      <text:p text:style-name="P62"/>
      <text:p text:style-name="P112">Johdatus siihen, mikä on suhteeni suomenkieliseen Wikipediaan ja moniin sitä muistuttaviin hankkeisiin.</text:p>
      <text:p text:style-name="P113"/>
      <text:p text:style-name="P62"/>
      <text:p text:style-name="P107">Pidetään suurta meteliä sekä <text:a xlink:type="simple" xlink:href="https://fi.wikipedia.org/wiki/Sosiaalinen_media" text:style-name="Internet_20_link" text:visited-style-name="Visited_20_Internet_20_Link">yhteisöllisistä joukkoviestimistä</text:a> että yhteisöllisissä joukkoviestimissä. Murehditaan ammatillisen joukkoviestinnän ja tietosanakirjallisuuden alamäkeä. Valitettavan harva uutinen syventyy siihen, miten kehittyy <text:span text:style-name="T14">harrastelijapohjainen</text:span> tietosanakirjallisuus, merkittävimpänä edustajanaan <text:a xlink:type="simple" xlink:href="https://en.wikipedia.org/wiki/Wikipedia:20th_anniversary" text:style-name="Internet_20_link" text:visited-style-name="Visited_20_Internet_20_Link">jo kaksikymmentä vuotta täyttänyt</text:a> ensimmäinen eli englanninkielinen »<text:a xlink:type="simple" xlink:href="https://en.wikipedia.org/wiki/Main_Page" text:style-name="Internet_20_link" text:visited-style-name="Visited_20_Internet_20_Link">Wikipedia</text:a>»<text:note text:id="ftn21" text:note-class="footnote"><text:note-citation>1</text:note-citation><text:note-body><text:p text:style-name="P114">Tämä teksti sisältää niin runsaasti vieraskielisiä nimiä, että olen katsonut toimivaksi laatia loppuun erillisen ääntämisohjeosion.</text:p></text:note-body></text:note>.</text:p>
      <text:p text:style-name="P107"/>
      <text:p text:style-name="P107">Ehkäpä <text:span text:style-name="T1">haku</text:span><text:span text:style-name="T12">teos</text:span><text:span text:style-name="T1">kirjallisuus</text:span> olisi parempi nimitys kuin <text:span text:style-name="T1">tietosanakirjallisuus</text:span>. <text:a xlink:type="simple" xlink:href="https://fi.wikipedia.org/wiki/Wikimedia_Foundation" text:style-name="Internet_20_link" text:visited-style-name="Visited_20_Internet_20_Link"><text:span text:style-name="T117">Wikimedia-säätiön</text:span></text:a><text:span text:style-name="T117"> mon</text:span>ikielisen <text:span text:style-name="T117">tietosanakirjatuotannon</text:span> ympärille on kasvanut joukko muita enemmän tai vähemmän merkittäviä sähköisiä hakuteoksia, joista minulle tutuimpia ovat englanninkieliset sanakirja <text:span text:style-name="T117">»</text:span><text:a xlink:type="simple" xlink:href="https://en.wiktionary.org/wiki/Wiktionary:Main_Page" text:style-name="Internet_20_link" text:visited-style-name="Visited_20_Internet_20_Link">Wiktionary</text:a><text:span text:style-name="T117">»</text:span>, aineistokokoelma <text:span text:style-name="T117">»</text:span><text:a xlink:type="simple" xlink:href="https://commons.wikimedia.org/wiki/Main_Page" text:style-name="Internet_20_link" text:visited-style-name="Visited_20_Internet_20_Link">Commons</text:a><text:span text:style-name="T117">»</text:span>, tukitietokanta <text:span text:style-name="T117">»</text:span><text:a xlink:type="simple" xlink:href="https://www.wikidata.org/wiki/Wikidata:Main_Page" text:style-name="Internet_20_link" text:visited-style-name="Visited_20_Internet_20_Link">Wikidata</text:a><text:span text:style-name="T117">»</text:span> sekä lainauskokoelma <text:span text:style-name="T117">»</text:span><text:a xlink:type="simple" xlink:href="https://en.wikiquote.org/wiki/Main_Page" text:style-name="Internet_20_link" text:visited-style-name="Visited_20_Internet_20_Link">Wikiquote</text:a><text:span text:style-name="T117">»</text:span>. Useimmilla näistä on myös merkittäviä suomen<text:span text:style-name="T117">‑,</text:span> unkarin- ja muunkielisiä vastineita. On syytä huomauttaa, ettei Wikimedia suinkaan muodosta harrastelijapohjaisen hakusanakirjallisuuden alkua saati päätöspistettä. Vapaaehtoisvoimin varmasti laadittiin tietosanakirjoja, sanakirjoja ynnä muita hakemistoja jo ennen <text:a xlink:type="simple" xlink:href="https://fi.wikipedia.org/wiki/World_Wide_Web" text:style-name="Internet_20_link" text:visited-style-name="Visited_20_Internet_20_Link">Maailmanverkon</text:a><text:note text:id="ftn0" text:note-class="footnote"><text:note-citation>2</text:note-citation><text:note-body><text:p text:style-name="P114">Tähän suomenkieliseen nimitykseen olen harvakseltaan törmännyt. Odotan kovasti sitä, että joku keksisi sujuvat, asiatyyliset suomenkieliset nimitykset, joilla voitaisiin tehokkaasti erottaa toisistaan ’Internet’ ja ’World wide web’.</text:p></text:note-body></text:note><text:span text:style-name="T118">,</text:span> <text:span text:style-name="T1">World wide webin</text:span>, syntyä; ja Wikipedian päästyä vauhtiin alaa ovat vallanneet aivan erityisesti siitä riippumattomat harrastusalojen tietosanakirjat kuten englanninkielinen <text:span text:style-name="T117">»</text:span><text:a xlink:type="simple" xlink:href="https://starwars.fandom.com/wiki/Main_Page" text:style-name="Internet_20_link" text:visited-style-name="Visited_20_Internet_20_Link">Wookieepedia</text:a><text:span text:style-name="T117">»</text:span><text:span text:style-name="T117"><text:note text:id="ftn20" text:note-class="footnote"><text:note-citation>3</text:note-citation><text:note-body><text:p text:style-name="P114">Wookieepedia, kuten lukemattomat muutkin fanitietosanakirjat, sijaitsevat <text:a xlink:type="simple" xlink:href="https://www.fandom.com/" text:style-name="Internet_20_link" text:visited-style-name="Visited_20_Internet_20_Link">Fandom</text:a>-nimisellä kaupallisella alustalla, joka vuoteen 2016 asti yleisesti tunnettiin nimellä <text:span text:style-name="T1">Wikia</text:span>. Toisaalta esim. suomenkielinen Jedipedia sijaitsee kilpailevalla alustalla nimeltä <text:a xlink:type="simple" xlink:href="http://www.shoutwiki.com/wiki/Main_Page" text:style-name="Internet_20_link" text:visited-style-name="Visited_20_Internet_20_Link">Shoutwiki</text:a>.</text:p></text:note-body></text:note></text:span> ja suomenkielinen <text:span text:style-name="T117">»</text:span><text:a xlink:type="simple" xlink:href="https://wiki.aineetonkulttuuriperinto.fi/" text:style-name="Internet_20_link" text:visited-style-name="Visited_20_Internet_20_Link">Elävä perintö </text:a><text:a xlink:type="simple" xlink:href="https://wiki.aineetonkulttuuriperinto.fi/" text:style-name="Internet_20_link" text:visited-style-name="Visited_20_Internet_20_Link"><text:span text:style-name="T117">‑</text:span></text:a><text:a xlink:type="simple" xlink:href="https://wiki.aineetonkulttuuriperinto.fi/" text:style-name="Internet_20_link" text:visited-style-name="Visited_20_Internet_20_Link">wiki</text:a><text:span text:style-name="T117">»</text:span>.</text:p>
      <text:p text:style-name="P107"/>
      <text:p text:style-name="P107"><text:soft-page-break/>Minä olen harrast<text:span text:style-name="T118">ell</text:span>ut suomenkielistä <text:span text:style-name="T118">»</text:span><text:a xlink:type="simple" xlink:href="https://fi.wikipedia.org/wiki/Wikipedia:Etusivu" text:style-name="Internet_20_link" text:visited-style-name="Visited_20_Internet_20_Link">Wikipediaa</text:a><text:span text:style-name="T118">»</text:span> satunnaisesti vuodesta 2005 lähtien. Vähäisempiä määriä muokkauksia olen tehnyt muihinkin wikihakuteoksiin, muistini mukaan ainakin<text:span text:style-name="T118"> jo mainittuun</text:span> englanninkieliseen Wikipediaan, unkarinkieliseen <text:span text:style-name="T118">»</text:span><text:a xlink:type="simple" xlink:href="https://hu.wikipedia.org/wiki/Kezdőlap" text:style-name="Internet_20_link" text:visited-style-name="Visited_20_Internet_20_Link">Wikipédiaan</text:a><text:span text:style-name="T118">»</text:span>, suomenkieliseen <text:span text:style-name="T118">»</text:span><text:a xlink:type="simple" xlink:href="https://fi.wiktionary.org/wiki/Wikisanakirja:Etusivu" text:style-name="Internet_20_link" text:visited-style-name="Visited_20_Internet_20_Link">Wikisanakirjaan</text:a><text:span text:style-name="T118">»</text:span> sekä suomenkieliseen <text:span text:style-name="T118">»</text:span><text:a xlink:type="simple" xlink:href="http://fi.starwars.shoutwiki.com/wiki/Etusivu" text:style-name="Internet_20_link" text:visited-style-name="Visited_20_Internet_20_Link">Jedipediaan</text:a><text:span text:style-name="T118">»</text:span>. Merkittävä osallistuja en ole ollut yhdessäkään näistä hankkeista, mutta yksittäisiin merkittäviin tekoihin katson kyllä yltäneeni.</text:p>
      <text:p text:style-name="P107"/>
      <text:p text:style-name="P107">Runsaan viidentoista vuoden aikana suomenkielisen Wikipedian tekemisen tapa on omien vahvistamattomien huomioitteni perusteella tuntuvasti muuttunut ainakin kahteen otteeseen. Voitaisiin kenties puhua <text:span text:style-name="T14">kulta-ajasta</text:span>,<text:note text:id="ftn22" text:note-class="footnote"><text:note-citation>4</text:note-citation><text:note-body><text:p text:style-name="P114">Vrt. esim. artikkeli »<text:a xlink:type="simple" xlink:href="https://en.wikipedia.org/wiki/Ages_of_Man" text:style-name="Internet_20_link" text:visited-style-name="Visited_20_Internet_20_Link">Ages of man</text:a>».</text:p></text:note-body></text:note> jolloin yhteisö syntyi, käytännöt ja aineiston pohjakerrostuma luotiin, innostus oli suurta ja laatu oli erittäin vaihtelevaa; <text:span text:style-name="T14">hopea-ajasta</text:span>, jolloin toiminta oli vakiintuneempaa, laatu huomattavasti tasaisempaa ja aineistontuotanto sekä laajamittaista että monipuolista; sekä <text:span text:style-name="T14">pronssiajasta</text:span>, jolloin yhteisö supistui ja heikkeni <text:span text:style-name="T118">niin, että</text:span> joittenkin osa-alueitten aineistontuotanto kuihtui tai tyrehtyi<text:span text:style-name="T118">,</text:span> mutta toisaalta monilla osa-alueilla tietosanakirjaa pidettiin yllä hyvin, laajennettiin <text:span text:style-name="T118">ynnä</text:span> kehitettiin yhä tasokkaammaksi. <text:span text:style-name="T14">Minulla ei ole minkäänlaista tilastollista aineistoa tämän </text:span><text:span text:style-name="T28">jaottelu</text:span><text:span text:style-name="T14">ni tukena.</text:span> Olen kiitollinen, mikäli joku kykenee varsinkin pronssiajan osalta todistein osoittamaan väitteeni vääriksi tai edes kumoamaan ne pitävin järkiperustein.</text:p>
      <text:p text:style-name="P107"/>
      <text:p text:style-name="P107">Omasta mielestäni olisi erittäin suotavaa, että esimerkiksi <text:a xlink:type="simple" xlink:href="https://fi.wikipedia.org/wiki/Suomen_opetus-_ja_kulttuuriministeriö" text:style-name="Internet_20_link" text:visited-style-name="Visited_20_Internet_20_Link">opetus- ja kulttuuriministeriössä</text:a> oltaisiin selvillä suomenkielisen Wikipedian yhteisön tilasta ja sen vaikutuksista tietosanakirjan kehitykseen. Jos kerran elämme aikaa, jona tietosanakirjojen julkaiseminen ei enää ole<text:span text:style-name="T118"> rahallisesti</text:span> kannattavaa kustannustoimintaa, jää valtiollisen kulttuuritoimen vastuulle huolehtia siitä, että kyllin kattavaa ja laadukasta hakuteosaineistoa tulee kansakunnan saataville jotakuinkin säännöllisin väliajoin. Itse tietenkin soisin, että valtio olisi tätä varten perustanut erityisen <text:span text:style-name="T14">Yleissanakirjalaitoksen</text:span><text:note text:id="ftn23" text:note-class="footnote"><text:note-citation>5</text:note-citation><text:note-body><text:p text:style-name="P114">Mikäli tahtoisimme noudattaa viime vuosien muotia silti suomenkielisessä nimistössä pysytellen, laitoksen nimeksi tulisi varmaankin <text:span text:style-name="T1">Sanakirjakeskus</text:span> (<text:span text:style-name="T1">Sake</text:span>).</text:p></text:note-body></text:note><text:span text:style-name="T118">,</text:span> joka voisi toimia yhteistyössä kaupallisten kustantamojen, valtion tutkimuslaitosten, yliopistojen sekä tarpeen mukaan ulkomaisten <text:soft-page-break/>tahojen kanssa. Aikana, jona valtio katsoo olevansa pakotettu leikkaamaan esimerkiksi <text:a xlink:type="simple" xlink:href="https://www.kotus.fi/sanakirjat/suomen_murteiden_sanakirja" text:style-name="Internet_20_link" text:visited-style-name="Visited_20_Internet_20_Link">Suomen murteiden sanakirjan</text:a> toimitustyön rahoitusta, ei Yleissanakirjalaitoksen perustaminen kuitenkaan tunnu todennäköisimmältä vaihtoehdolta, etenkään ennen kuin COVID-19-kulkutaudin aiheuttamat <text:a xlink:type="simple" xlink:href="https://fi.wikipedia.org/wiki/Koronaviruspandemia_Suomessa#Talousvaikutukset" text:style-name="Internet_20_link" text:visited-style-name="Visited_20_Internet_20_Link">taloudelliset vastoinkäymiset</text:a> on pääosin voitettu. Sen sijaan mahdollista – ja ehdottoman tarpeellista – olisi perustaa <text:a xlink:type="simple" xlink:href="https://www.kotus.fi/kielitieto/kielipolitiikka/kotimaisten_kielten_keskuksen_kielilautakunnat/suomen_kielen_lautakunta" text:style-name="Internet_20_link" text:visited-style-name="Visited_20_Internet_20_Link">suomen kielen lautakuntaa</text:a> muistuttava hakuteosalan luottamuselin sekä vähintään yksi <text:span text:style-name="T14">tietosanakirjaohjaajan</text:span> virka. Näillä voimin valtio kykenisi edes<text:span text:style-name="T118"> pääosin</text:span> seuraamaan vapaaehtoisen hakuteostyön tilanteen kehittymistä sekä tukemaan uusien voimavarojen <text:span text:style-name="T118">ohjaamista</text:span> niihin aihepiireihin, joita kullakin hetkellä eniten lyödään laimin. Kukaties opetus- ja kulttuuriministeriömme tämäntapaista työtä jo tekeekin, <text:span text:style-name="T118">enkä</text:span> minä vain <text:span text:style-name="T118">satu</text:span> ole<text:span text:style-name="T118">maan</text:span> siitä tietoinen.</text:p>
      <text:p text:style-name="P107"/>
      <text:p text:style-name="P107">Kiinnostavana lisähuomiona mainittakoon, että tietosanakirjan irvikuvaksi tarkoitettu huumoriverkkoteos <text:a xlink:type="simple" xlink:href="https://hikipedia.info/wiki/Etusivu" text:style-name="Internet_20_link" text:visited-style-name="Visited_20_Internet_20_Link">Hikipedia</text:a> on kerännyt suomenkielisen Wikipedian yhteisöstä hämmästyttävän laajan, osin hyvinkin paikkansapitävän ja parhaimmillaan jopa huolellisesti lähteistetyn <text:a xlink:type="simple" xlink:href="https://hikipedia.info/wiki/Luokka:Wikipedian_käyttäjät" text:style-name="Internet_20_link" text:visited-style-name="Visited_20_Internet_20_Link">tietokannan</text:a>. Sanan varsinaisessa mielessä asiallinen tämä arvokas historiallinen aineisto ei ole, vaan sen alkuperäisenä tarkoituksena lienee pilkata Wikipediaa korostamalla verkkosanakirjayhteisön toimintaan sisältyviä tosiasiallisia järjenvastaisia tai alhaisia tekoja. Niin surkuhupaisalta kuin se kuulostaneekin, en tiedä, onko mikään muu kirjallinen lähde suomenkielisen Wikipedian yhteisöhistoriasta yhtä hyvin perillä kuin Hikipedia.</text:p>
      <text:p text:style-name="P107"/>
      <text:p text:style-name="P107">Yhtenä syynä siihen, että olen itse kirjoittanut suomenkielistä Wikipediaa vähänlaisesti, on se, että minun (kuten monen muunkin) on vaikea sopeutua verkkotietosanakirjan yhteisökulttuuriin. Tämä ei suinkaan ole pelkästään yhteisön syy, vaan myös omassa joustamiskyvyssäni olisi parantamisen varaa.</text:p>
      <text:p text:style-name="P107"/>
      <text:p text:style-name="P107">Jo 2000-vuosikymmenen puoleenväliin mennessä Wikipedian toimituskunnan ahkerimmat jäsenet olivat jakautuneet leireihin. Minun kannaltani merkityksellisimmäksi osoittautui <text:a xlink:type="simple" xlink:href="https://fi.wikipedia.org/wiki/Wikipedia:Inklusionismi" text:style-name="Internet_20_link" text:visited-style-name="Visited_20_Internet_20_Link">inklusionismin</text:a> ja <text:a xlink:type="simple" xlink:href="https://fi.wikipedia.org/wiki/Wikipedia:Deletionismi" text:style-name="Internet_20_link" text:visited-style-name="Visited_20_Internet_20_Link">deletionismin</text:a> välinen vastakkainasettelu. Sain havaita, että minun ja muitten vilpittömässä tarkoituksessa tuottamaa sisältöä saatettiin poistaa varoituksitta ja varsin suurpiirteisesti. <text:soft-page-break/>Poistot eivät suinkaan olleet täysin perusteettomia eivätkä yleensä varsinaisesti virheellisiäkään tekoja, mutta niitten takana väikkyi jyrkkiä asenne-eroja.</text:p>
      <text:p text:style-name="P107"/>
      <text:p text:style-name="P107">Jotkut käyttäjät poistivat heti sitä kohdatessaan kaiken tiedon, jota itse pitivät virheellisenä, vanhentuneena tai asennemaailmaltaan kyseenalaisena, mikäli tuota tietoa ei ollut <text:a xlink:type="simple" xlink:href="https://fi.wikipedia.org/wiki/Wikipedia:Merkitse_lähteet" text:style-name="Internet_20_link" text:visited-style-name="Visited_20_Internet_20_Link">lähteistetty</text:a>.</text:p>
      <text:p text:style-name="P107"/>
      <text:p text:style-name="P107">Omasta mielestäni poistajalla tulisi olla todistustaakka siinä missä kirjoittajallakin, poikkeuksena toki ilkivalta ja räikeimmät virheet. Poistamisen rinnalla käypiä <text:span text:style-name="T118">toiminta</text:span>vaihtoehtoja ovat sentään asianmukaisten lähdeviitteitten ja korjausten lisääminen sinne, mistä niitä puuttuu, tekstin kyseenalaistaminen <text:a xlink:type="simple" xlink:href="https://fi.wikipedia.org/wiki/Malline:Lähde" text:style-name="Internet_20_link" text:visited-style-name="Visited_20_Internet_20_Link">lähde-</text:a> ja <text:a xlink:type="simple" xlink:href="https://fi.wikipedia.org/wiki/Malline:Selvennä" text:style-name="Internet_20_link" text:visited-style-name="Visited_20_Internet_20_Link"><text:span text:style-name="T118">selvenny</text:span></text:a><text:a xlink:type="simple" xlink:href="https://fi.wikipedia.org/wiki/Malline:Selvennä" text:style-name="Internet_20_link" text:visited-style-name="Visited_20_Internet_20_Link">smallineita</text:a> lisäämällä sekä keskustelujen avaaminen tekstiosuuden parantamiseksi. Monissa tapauksissa olisi mahdollista hieman vaivaa nähden poistaa tai muuttaa vain pieni osa toisen käyttäjän tekemästä lisäyksestä, mutta sen sijaan poistetaan koko lisäys.<text:span text:style-name="T118"> – Lisäksi aiemmin pätevänä pidettyä vanhentunutta tietoa ei pitäisi poistaa, vaan se tulisi sijoittaa artikkelin historiaosioon.</text:span></text:p>
      <text:p text:style-name="P107"/>
      <text:p text:style-name="P107">Toimintatapojen taustalla on joukko erilaisia syitä.</text:p>
      <text:p text:style-name="P107"/>
      <text:p text:style-name="P107">Usein deletionistien ihanteena on Wikipedian niin sanotun <text:a xlink:type="simple" xlink:href="https://fi.wikipedia.org/wiki/Wikipedia:Merkittävyys" text:style-name="Internet_20_link" text:visited-style-name="Visited_20_Internet_20_Link">merkittävyyskynnyksen</text:a> nostaminen. Hankalat kohdat on mukava poistaa suoraan kokonaan, koska silloin ei joudu väittelemään siitä, olisiko osa tekstistä pitänyt poistaa sillä perusteella, että se »<text:a xlink:type="simple" xlink:href="https://en.wikipedia.org/wiki/Wikipedia:No_one_cares_about_your_garage_band" text:style-name="Internet_20_link" text:visited-style-name="Visited_20_Internet_20_Link">ei kiinnosta ketään</text:a>» eikä siitä siksi luultavasti ole kyllin tasokkaita lähteitä edes saatavilla.</text:p>
      <text:p text:style-name="P107"/>
      <text:p text:style-name="P107">Alkuvuosina törmäsi myös siihen perusteluun, että kyseenalaiset kohdat kannattaa poistaa varmuuden vuoksi suomenkielisen Wikipedian uskottavuuden nimissä. Kirjoittajat olivat<text:span text:style-name="T118"> kaiketi</text:span> innoissaan markkinoineet tuolloin vielä kehittymätöntä Wikipediaa tuttavilleen, ja osa<text:span text:style-name="T118"> näistä</text:span> oli tyrmännyt hankkeen täysin: vapaaehtoisvoimin koottu avoin tietosanakirja on niin täynnä <text:soft-page-break/>roskaa, ettei sitä missään tapauksessa voi eikä kannata käyttää. Huoli siitä, että mahdollisia lukijoita näin jäi saamatta, oli varmasti jossakin määrin perusteltu<text:span text:style-name="T118"> (joskin vain lyhyellä aikavälillä, kuten historia on osoittanut).</text:span> Inklusionistina minun on <text:span text:style-name="T118">silti</text:span> vaikea sulattaa ajatusta, että ihmiset innokkaammin käyttäisivät monilta osin kokonaan <text:span text:style-name="T14">tyhjää</text:span> kuin monilta osin heikkolaatuista tietosanakirjaa.</text:p>
      <text:p text:style-name="P107"/>
      <text:p text:style-name="P108">Erityisesti <text:a xlink:type="simple" xlink:href="https://fi.wikipedia.org/wiki/Wikipedia:Kahvihuone_(kielenhuolto)" text:style-name="Internet_20_link" text:visited-style-name="Visited_20_Internet_20_Link">kielenhuoltoasioissa</text:a> Wikipedian ikuisuuskysymys on, pitäisikö noudattaa nykykielen »yleistä linjaa» vai arvovaltaisten tahojen antamia ohjeita. Millä voidaan perustella se, että »nykyään lähes kaikki» käyttävät jotakin ilmaisutapaa, Google-hakutuloksia laskemallako?<text:note text:id="ftn24" text:note-class="footnote"><text:note-citation>6</text:note-citation><text:note-body><text:p text:style-name="P114">Yllättävän moni pitää vakuuttavana tilastollisena tietona sitä, jos kahdesta kilpailevasta ilmaisutavasta toisella on 6 000 Google-osumaa ja toisella vain 450. Itse näkisin, että hakukonetulokset on arvioitava paitsi määrällisesti myös laadullisesti, joten useimmiten ne eivät tarjoa oikotietä nopeisiin vertailutuloksiin. 6 000 osumasta yli 5 000 voi helposti olla esimerkiksi yhden ja saman teoksen otsikon toistoja.</text:p></text:note-body></text:note> Jos arvovaltaisista tahoista <text:a xlink:type="simple" xlink:href="https://fi.wikipedia.org/wiki/Facta" text:style-name="Internet_20_link" text:visited-style-name="Visited_20_Internet_20_Link">CD-Factan</text:a> viimeinen painos, <text:a xlink:type="simple" xlink:href="https://www.kielitoimistonsanakirja.fi/" text:style-name="Internet_20_link" text:visited-style-name="Visited_20_Internet_20_Link">Kielitoimiston sanakirja</text:a> ja <text:a xlink:type="simple" xlink:href="https://www.kansalliskirjasto.fi/fi/node/167" text:style-name="Internet_20_link" text:visited-style-name="Visited_20_Internet_20_Link">Yleinen suomalainen asiasanasto</text:a> ovat keskenään ristiriidassa, mikä niistä voittaa ja millä perustein? Nämä kysymykset lienevät johtaneet vielä laajamittaisemmin riitoihin ja <text:a xlink:type="simple" xlink:href="https://fi.wikipedia.org/wiki/Wikipedia:Äänestys" text:style-name="Internet_20_link" text:visited-style-name="Visited_20_Internet_20_Link">äänestyksiin</text:a> kuin suoriin poistoihin.</text:p>
      <text:p text:style-name="P107"/>
      <text:p text:style-name="P107">Yhtenä syynä herkkiin poistoihin <text:span text:style-name="T118">on melko varmasti ollut</text:span> haluttomuus keskustella. Tämä puolestaan johtuu lähtökohtaisesti tulehtuneesta keskustelukulttuurista sekä siitä, että monet haluaisivat vapaa-ajallaan keskittyä <text:span text:style-name="T14">laatimaan hakuteosta</text:span> eivätkä väittelemään hakuteoksen laatimisesta. (Niinpä:<text:span text:style-name="T118"> minustakin</text:span> on helpompaa ja houkuttelevampaa olla toimittaja kuin päätoimittaja tai päätoimittajan avustaja!)</text:p>
      <text:p text:style-name="P107"/>
      <text:p text:style-name="P107">Suomenkielisen Wikipedian keskustelukulttuuri saattaisi vielä pysyä suhteellisen terveenä, jos huolta täytyisi kantaa ainoastaan <text:a xlink:type="simple" xlink:href="https://fi.wikipedia.org/wiki/Wikipedia:Trollit" text:style-name="Internet_20_link" text:visited-style-name="Visited_20_Internet_20_Link">trolleista</text:a> ja muista <text:a xlink:type="simple" xlink:href="https://fi.wikipedia.org/wiki/Wikipedia:Vandalismi" text:style-name="Internet_20_link" text:visited-style-name="Visited_20_Internet_20_Link">ilkivallantekijöistä</text:a> sekä arvostelukyvyttömistä alaikäisistä. Niin helppo ei tilanne valitettavasti ole. Kuten monilla muillakin verkkoalustoilla käy, on Wikipedian kasvottomilla keskusteluilla tapana joko pysyä asiallisina, liukua kielteisyyteen tai olla sävyltään lähtökohtaisesti kielteisiä. Minulle tuntemattomista syistä Wikipedian keskustelusivut enimmäkseen eivät rohkaise<text:span text:style-name="T118"> myönteiseen,</text:span> rentoon vitsailuun ja <text:span text:style-name="T118">iloise</text:span>en rakentavuuteen (asialliseen <text:soft-page-break/>rakentavuuteen<text:span text:style-name="T118"> usein</text:span> kyllä!). Kun nämä seikat hyvin <text:span text:style-name="T118">tiuhaan</text:span> koskevat myös niitä ihmisiä, jotka vilpittömästi ja parhaansa mukaan pyrkivät tuottamaan <text:span text:style-name="T118">hyvää</text:span> tietosanakirja-aineistoa, seurauksena on, että mieluummin vain tehdään, myös poistetaan, kuin yhdessä pohdiskellaan.</text:p>
      <text:p text:style-name="P107"/>
      <text:p text:style-name="P107">Kirjoittelen suomenkielistä Wikipediaa yhä, mutta enimmäkseen vain tietyin määräehdoin:</text:p>
      <text:p text:style-name="P107"/>
      <text:p text:style-name="P110"><text:span text:style-name="T118">  </text:span>•<text:span text:style-name="T118"> </text:span>jos tekemäni lisäys tai korjaus on niin pienitöinen, ettei suurestikaan harmita, vaikka joku poistaisi tai kumoaisi sen kevein perustein;</text:p>
      <text:p text:style-name="P110"/>
      <text:p text:style-name="P111"><text:span text:style-name="T118">  </text:span>•<text:span text:style-name="T118"> </text:span>jos tekemäni lisäys koskee poikkeuksellisen merkittävää asiaa, joka näyttää kokonaan puuttuvan ja jo<text:span text:style-name="T118">nka</text:span> en usko esimerkiksi yhteiskunnallis<text:span text:style-name="T118">-poliittis</text:span>ista tai kielenhuollollisista syistä <text:span text:style-name="T118">herättävän</text:span> mainittavia poisto<text:span text:style-name="T118">haluj</text:span>a; tai</text:p>
      <text:p text:style-name="P110"/>
      <text:p text:style-name="P111"><text:span text:style-name="T118">  </text:span>•<text:span text:style-name="T118"> </text:span>jos minulla on poikkeuksellisen hyvät mahdollisuudet taikka poikkeuksellisen vahva motivaatio jossakin <text:span text:style-name="T118">yhteydessä</text:span> huolellisesti käyttää laadukkaita (tavallisesti painettuja) lähteitä ja näin varustaa omia tekstejäni viittein tai parannella toisten tekstejä viitteitä lisäten<text:span text:style-name="T118">.</text:span></text:p>
      <text:p text:style-name="P107"/>
      <text:p text:style-name="P107">Kun ryhdyin kirjoittamaan tätä johdantoa, minulla oli jo lähes vuoden ajan ollut tavoitteena laatia omasta Wikipedia-toiminnastani jonkinmoinen yhteenveto.</text:p>
      <text:p text:style-name="P107"/>
      <text:p text:style-name="P107">Motivaatiokynnys ylittyi, kun löysin Wikipediasta <text:a xlink:type="simple" xlink:href="https://fi.wikipedia.org/w/index.php?title=Persia&amp;oldid=19362788" text:style-name="Internet_20_link" text:visited-style-name="Visited_20_Internet_20_Link">artikkelin</text:a>, jossa oli erittäin näkyvällä paikalla täysin virheellinen <text:a xlink:type="simple" xlink:href="https://commons.wikimedia.org/wiki/File:Map-alexander-empire.png" text:style-name="Internet_20_link" text:visited-style-name="Visited_20_Internet_20_Link">kartta</text:a> – ja kuitenkin sellainen, josta huolelliselle lukijalle saattaisi monessa tilanteessa olla enemmän iloa kuin kartan kertakaikkisesta puuttumisesta. Toinen Wikipedian käyttäjä oli jo havainnut ongelman ja <text:a xlink:type="simple" xlink:href="https://fi.wikipedia.org/w/index.php?title=Keskustelu:Persia&amp;oldid=19551689" text:style-name="Internet_20_link" text:visited-style-name="Visited_20_Internet_20_Link">huomauttanut siitä</text:a>, mutta tämä ei ollut<text:span text:style-name="T118"> toistaiseksi</text:span> johtanut toimenpiteisiin. Pelkkä ilmoituksen tekeminen siis ei välttämättä auttaisi, pelkkä poisto taas muistuttaisi liiaksi deletionistien toimintatapoja, joita olin itse pitkään arvostellut.</text:p>
      <text:p text:style-name="P107"/>
      <text:p text:style-name="P107"><text:soft-page-break/>Tuumasin, että voisin julkaista havain<text:span text:style-name="T118">non</text:span> omilla verkkosivuillani, mikä toimisi myös muistutuksena itselleni: palaa tähän ja hoida asia kunnolla, kun ja jos aika ja voimat sen sallivat. Tajusin, että julkaiseminen vaatisi johdannon. Johdannon kirjoittaminen muodostui ehkä hyvinkin työläämmäksi kuin virheellisen kartan asianmukainen korvaaminen.</text:p>
      <text:p text:style-name="P107"/>
      <text:p text:style-name="P107">Joskus on parempi koota omia ajatuksiansa ja samalla rakentaa perustaa omille tulevaisuuden tekemisillensä kuin keskittyä korjaamaan toisten ihmisten virheitä.</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 LibreOffice_project/00m0$Build-3</meta:generator>
    <dc:date>2021-02-23T22:35:03.131532125</dc:date>
    <meta:editing-duration>P6DT7H18M5S</meta:editing-duration>
    <meta:editing-cycles>206</meta:editing-cycles>
    <meta:document-statistic meta:table-count="0" meta:image-count="0" meta:object-count="0" meta:page-count="7" meta:paragraph-count="33" meta:word-count="1434" meta:character-count="13218" meta:non-whitespace-character-count="11807"/>
  </office:meta>
</office:document-meta>
</file>